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9a2a"/>
    </style:style>
    <style:style style:name="P2" style:family="paragraph" style:parent-style-name="Standard">
      <style:paragraph-properties fo:text-align="center" style:justify-single-word="false"/>
      <style:text-properties officeooo:paragraph-rsid="00119a2a"/>
    </style:style>
    <style:style style:name="P3" style:family="paragraph" style:parent-style-name="Standard">
      <style:text-properties officeooo:paragraph-rsid="001200f5"/>
    </style:style>
    <style:style style:name="T1" style:family="text">
      <style:text-properties officeooo:rsid="00119a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9a2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ŽÁDOST O PŘIJETÍ DÍTĚTE DO „</text:span><text:span text:style-name="T3">SMRČENSKÉ ŠKOLKY“</text:span> </text:p>
      <text:p text:style-name="P1"><text:s text:c="241"/><text:tab/><text:tab/><text:tab/><text:tab/><text:tab/><text:span text:style-name="T2">ŠKOLNÍHO ROKU 2023/2024</text:span> <text:s/></text:p>
      <text:p text:style-name="P1"/>
      <text:p text:style-name="P1"/>
      <text:p text:style-name="P1"><text:span text:style-name="T2">Dítě:</text:span><text:tab/></text:p>
      <text:p text:style-name="P3">Jméno a příjmení: <text:s/>…………………………………………</text:p>
      <text:p text:style-name="P3"><text:s text:c="11"/></text:p>
      <text:p text:style-name="P3">Datum narození: <text:s/>…………………………………………..</text:p>
      <text:p text:style-name="P3"><text:s text:c="20"/></text:p>
      <text:p text:style-name="P1">Trvalý pobyt dítěte: <text:s/>………………………………………..</text:p>
      <text:p text:style-name="P1"/>
      <text:p text:style-name="P3">Dětský lékař (jméno): ………………………………………</text:p>
      <text:p text:style-name="P3"><text:s text:c="14"/></text:p>
      <text:p text:style-name="P3">Zdravotní stav dítěte: <text:s/>……………………………………….</text:p>
      <text:p text:style-name="P3"><text:s text:c="32"/></text:p>
      <text:p text:style-name="P1">Zákonný zástupce dítěte:……………………………………..</text:p>
      <text:p text:style-name="P1"/>
      <text:p text:style-name="P3">Jméno a příjmení: <text:s text:c="2"/>…………………………………………..</text:p>
      <text:p text:style-name="P3"><text:s text:c="92"/></text:p>
      <text:p text:style-name="P1">Trvalý pobyt: <text:s/>Adresa pro doručování (pokud je odlišná): <text:s/>………………………………………</text:p>
      <text:p text:style-name="P1"/>
      <text:p text:style-name="P3">Kontaktní telefon: <text:s text:c="2"/>……………………………………………………………………………….</text:p>
      <text:p text:style-name="P3"><text:s text:c="46"/></text:p>
      <text:p text:style-name="P1">e-mail: <text:s/>………………………………………….</text:p>
      <text:p text:style-name="P3">Přihlašuji své dítě k docházce: (zaškrtněte) <text:s/></text:p>
      <text:p text:style-name="P3"><text:s text:c="2"/></text:p>
      <text:p text:style-name="P1"><text:s/>☐ <text:s/>celodenní <text:s text:c="5"/>☐ <text:s text:c="2"/>povinné předškolní <text:s text:c="6"/>☐ <text:s/>omezené <text:s text:c="5"/></text:p>
      <text:p text:style-name="P1"/>
      <text:p text:style-name="P1">SOUROZENCI docházející do „S<text:span text:style-name="T1">mrčenské školky“</text:span></text:p>
      <text:p text:style-name="P1"/>
      <text:p text:style-name="P3">Jméno a příjmení: <text:s text:c="3"/>………………………………………. <text:s/></text:p>
      <text:p text:style-name="P3"><text:s text:c="26"/></text:p>
      <text:p text:style-name="P1">Datum narození: <text:s text:c="5"/>……………………………………….. <text:s text:c="23"/></text:p>
      <text:p text:style-name="P1"/>
      <text:p text:style-name="P1"/>
      <text:p text:style-name="P1"/>
      <text:p text:style-name="P1"/>
      <text:p text:style-name="P1"/>
      <text:p text:style-name="P1">V<text:span text:style-name="T1">e Smrčné</text:span>, dne <text:s/>………………………. <text:s text:c="7"/>Podpis zákonného zástupce <text:s/>…………………………..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20:41:10.002000000</meta:creation-date>
    <dc:date>2023-04-20T21:06:20.653000000</dc:date>
    <meta:editing-duration>PT8M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7" meta:word-count="84" meta:character-count="1312" meta:non-whitespace-character-count="673"/>
  </office:meta>
</office:document-meta>
</file>