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čná<text:line-break/>Zastupitelstvo obce Smrčná</text:p>
      <text:h text:style-name="Nadpis1" text:outline-level="1">Obecně závazná vyhláška obce Smrčná<text:line-break/>o místním poplatku za obecní systém odpadového hospodářství</text:h>
      <text:p text:style-name="UvodniVeta">Zastupitelstvo obce Smrčná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č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kalendářním roce dosáhla věku 70-ti let, ve výši<text:s/>300<text:s/>Kč,</text:p>
            </text:list-item>
            <text:list-item>
              <text:p text:style-name="P30">je mladší 18ti let, a to do konce kalendářního roku, ve kterém dosáhnou tohoto věku pokud studuje a bydlí mimo obec, ve výši<text:s/>300<text:s/>Kč,</text:p>
            </text:list-item>
            <text:list-item>
              <text:p text:style-name="P31">je třetím a každým dalším dítětem mladší 15ti let (podle data narození) v jedné domácnosti, ve výši<text:s/>300<text:s/>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becně závazná vyhláška obce Smrčná o místním poplatku za obecní systém odpadového hospodářství, ze dne 26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Nechvátal v. r.<text:line-break/><text:s/>starosta</text:p>
          </table:table-cell>
          <table:table-cell table:style-name="TableCell40">
            <text:p text:style-name="PodpisovePole">Daniela Štefáč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13T21:06:00Z</meta:creation-date>
    <dc:date>2024-12-11T19:49:00Z</dc:date>
    <meta:template xlink:href="Normal" xlink:type="simple"/>
    <meta:editing-cycles>3</meta:editing-cycles>
    <meta:editing-duration>PT120S</meta:editing-duration>
    <meta:document-statistic meta:page-count="3" meta:paragraph-count="8" meta:word-count="648" meta:character-count="4470" meta:row-count="31" meta:non-whitespace-character-count="3830"/>
  </office:meta>
</office:document-meta>
</file>